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8"/>
    <style:style style:name="ce3" style:family="table-cell" style:parent-style-name="Default" style:data-style-name="N11"/>
    <style:style style:name="ce4" style:family="table-cell" style:parent-style-name="Default" style:data-style-name="N108">
      <style:table-cell-properties fo:border-bottom="none" fo:background-color="#ffbf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74pt solid #000000" fo:background-color="#ffbf00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9">
      <style:table-cell-properties fo:background-color="#81d41a" fo:border="0.74pt solid #000000"/>
    </style:style>
    <style:style style:name="ce7" style:family="table-cell" style:parent-style-name="Default" style:data-style-name="N109">
      <style:table-cell-properties fo:background-color="#ffbf00" fo:border="0.74pt solid #000000"/>
    </style:style>
    <style:style style:name="ce8" style:family="table-cell" style:parent-style-name="Default" style:data-style-name="N109"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ff6d6d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ackground-color="#ffbf00" fo:border-left="none" fo:border-right="0.74pt solid #000000" fo:border-top="0.74pt solid #000000"/>
    </style:style>
    <style:style style:name="ce12" style:family="table-cell" style:parent-style-name="Default">
      <style:table-cell-properties fo:border-bottom="0.74pt solid #000000" fo:background-color="#ffbf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9">
      <style:table-cell-properties fo:background-color="#ff6d6d" fo:border="0.74pt solid #000000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fo:border="0.74pt solid #000000"/>
    </style:style>
    <style:style style:name="ce18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alsch Positiv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4" table:default-cell-style-name="Default"/>
        <table:table-row table:style-name="ro1">
          <table:table-cell table:style-name="ce19" office:value-type="string" calcext:value-type="string">
            <text:p><text:a xlink:href="https://corona-diskurs.de/pcr/" xlink:type="simple">Corona-Diskurs.de</text:a></text:p>
          </table:table-cell>
          <table:table-cell table:style-name="Default"/>
          <table:table-cell table:number-columns-repeated="2"/>
          <table:table-cell table:style-name="ce10" office:value-type="string" calcext:value-type="string">
            <text:p><text:span text:style-name="T3"><text:a xlink:href="https://www.ebm-netzwerk.de/de/medien/pdf/ebm-9_20_kvh_journal_anlassloses-testen.pdf" xlink:type="simple">EBN</text:a></text:span></text:p>
          </table:table-cell>
          <table:table-cell table:style-name="ce10" office:value-type="string" calcext:value-type="string">
            <text:p><text:span text:style-name="T3"><text:a xlink:href="https://www.ebm-netzwerk.de/de/medien/pdf/ebm-9_20_kvh_journal_anlassloses-testen.pdf" xlink:type="simple">EBN</text:a></text:span></text:p>
          </table:table-cell>
        </table:table-row>
        <table:table-row table:style-name="ro1">
          <table:table-cell office:value-type="string" calcext:value-type="string">
            <text:p>Testart</text:p>
          </table:table-cell>
          <table:table-cell table:style-name="Default" office:value-type="string" calcext:value-type="string">
            <text:p>Antigen</text:p>
          </table:table-cell>
          <table:table-cell table:number-columns-repeated="2"/>
          <table:table-cell table:style-name="ce10" office:value-type="string" calcext:value-type="string">
            <text:p>PCR Labor</text:p>
          </table:table-cell>
          <table:table-cell table:style-name="ce38" office:value-type="string" calcext:value-type="string">
            <text:p>PCR Realistisch</text:p>
          </table:table-cell>
        </table:table-row>
        <table:table-row table:style-name="ro1">
          <table:table-cell office:value-type="string" calcext:value-type="string">
            <text:p>Erkältet</text:p>
          </table:table-cell>
          <table:table-cell office:value-type="percentage" office:value="0.09" calcext:value-type="percentage">
            <text:p>9,0 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on Covid</text:p>
          </table:table-cell>
          <table:table-cell office:value-type="percentage" office:value="0.09" calcext:value-type="percentage">
            <text:p>9,0 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ävalenz</text:p>
          </table:table-cell>
          <table:table-cell table:style-name="ce3" table:formula="of:=[.B3]*[.B4]" office:value-type="percentage" office:value="0.0081" calcext:value-type="percentage">
            <text:p>0,81 %</text:p>
          </table:table-cell>
          <table:table-cell table:style-name="ce10" office:value-type="string" calcext:value-type="string">
            <text:p>Gesamtbevölkerung</text:p>
          </table:table-cell>
          <table:table-cell table:number-columns-repeated="3"/>
        </table:table-row>
        <table:table-row table:style-name="ro1">
          <table:table-cell office:value-type="string" calcext:value-type="string">
            <office:annotation draw:style-name="gr1" draw:text-style-name="P2" svg:width="2.899cm" svg:height="1.799cm" svg:x="3.35cm" svg:y="0.758cm" draw:caption-point-x="-0.61cm" draw:caption-point-y="1.51cm">
              <dc:date>2022-11-14T00:00:00</dc:date>
              <text:p text:style-name="P1">Positive percent agreement</text:p>
            </office:annotation>
            <text:p>Sensitivität</text:p>
          </table:table-cell>
          <table:table-cell office:value-type="percentage" office:value="0.6" calcext:value-type="percentage">
            <text:p>60,0 %</text:p>
          </table:table-cell>
          <table:table-cell table:style-name="ce10" office:value-type="string" calcext:value-type="string">
            <text:p>Echt <text:span text:style-name="T1">positiv</text:span> wird auch erkannt</text:p>
          </table:table-cell>
          <table:table-cell/>
          <table:table-cell office:value-type="float" office:value="98.3" calcext:value-type="float">
            <text:p>98,3</text:p>
          </table:table-cell>
          <table:table-cell table:style-name="ce39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.899cm" svg:height="1.799cm" svg:x="3.35cm" svg:y="1.209cm" draw:caption-point-x="-0.61cm" draw:caption-point-y="1.51cm">
              <dc:date>2022-11-14T00:00:00</dc:date>
              <text:p text:style-name="P1">negative percent agreement</text:p>
            </office:annotation>
            <text:p>Spezifität</text:p>
          </table:table-cell>
          <table:table-cell office:value-type="percentage" office:value="0.5" calcext:value-type="percentage">
            <text:p>50,0 %</text:p>
          </table:table-cell>
          <table:table-cell table:style-name="ce10" office:value-type="string" calcext:value-type="string">
            <text:p>Echt <text:span text:style-name="T1">negativ</text:span> wird auch erkannt</text:p>
          </table:table-cell>
          <table:table-cell/>
          <table:table-cell office:value-type="float" office:value="98.6" calcext:value-type="float">
            <text:p>98,6</text:p>
          </table:table-cell>
          <table:table-cell table:style-name="ce39" office:value-type="float" office:value="95" calcext:value-type="float">
            <text:p>95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2">
          <table:table-cell table:style-name="Default"/>
          <table:table-cell table:style-name="ce4" office:value-type="string" calcext:value-type="string" table:number-columns-spanned="2" table:number-rows-spanned="1">
            <text:p>Covid</text:p>
          </table:table-cell>
          <table:covered-table-cell table:style-name="ce11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5" office:value-type="string" calcext:value-type="string">
            <text:p>Ja</text:p>
          </table:table-cell>
          <table:table-cell table:style-name="ce12" office:value-type="string" calcext:value-type="string">
            <text:p>Nein</text:p>
          </table:table-cell>
          <table:table-cell table:style-name="ce16" office:value-type="string" calcext:value-type="string">
            <text:p>Anzah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Positiv</text:span> gem.:</text:p>
          </table:table-cell>
          <table:table-cell table:style-name="ce6" table:formula="of:=Sensitivität*Positive" office:value-type="float" office:value="4.86" calcext:value-type="float">
            <text:p>4,9</text:p>
          </table:table-cell>
          <table:table-cell table:style-name="ce13" table:formula="of:=[.C13]-[.C12]" office:value-type="float" office:value="495.95" calcext:value-type="float">
            <text:p>496,0</text:p>
          </table:table-cell>
          <table:table-cell table:style-name="ce17" table:formula="of:=[.B11]+[.C11]" office:value-type="float" office:value="500.81" calcext:value-type="float">
            <text:p>500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Negativ</text:span> gem.:</text:p>
          </table:table-cell>
          <table:table-cell table:style-name="ce7" table:formula="of:=(1-Sensitivität)*Positive" office:value-type="float" office:value="3.24" calcext:value-type="float">
            <text:p>3,2</text:p>
          </table:table-cell>
          <table:table-cell table:style-name="ce6" table:formula="of:=Spezifität*Negative" office:value-type="float" office:value="495.95" calcext:value-type="float">
            <text:p>496,0</text:p>
          </table:table-cell>
          <table:table-cell table:style-name="ce17" table:formula="of:=[.B12]+[.C12]" office:value-type="float" office:value="499.19" calcext:value-type="float">
            <text:p>49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:</text:p>
          </table:table-cell>
          <table:table-cell table:style-name="ce8" table:formula="of:=Prävalenz*Gesamtanzahl" office:value-type="float" office:value="8.1" calcext:value-type="float">
            <text:p>8,1</text:p>
          </table:table-cell>
          <table:table-cell table:style-name="ce14" table:formula="of:=Gesamtanzahl-Positive" office:value-type="float" office:value="991.9" calcext:value-type="float">
            <text:p>991,9</text:p>
          </table:table-cell>
          <table:table-cell table:style-name="ce14"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Falsch positiv</text:p>
          </table:table-cell>
          <table:table-cell table:style-name="ce9" table:formula="of:=[.C11]/[.D11]" office:value-type="percentage" office:value="0.99029572093209" calcext:value-type="percentage">
            <text:p>99,0 %</text:p>
          </table:table-cell>
          <table:table-cell table:style-name="ce2" table:formula="of:=1-[.B15]" office:value-type="percentage" office:value="0.00970427906791005" calcext:value-type="percentage">
            <text:p>1,0 %</text:p>
          </table:table-cell>
          <table:table-cell table:style-name="ce18" office:value-type="string" calcext:value-type="string">
            <text:p>PPV=<text:span text:style-name="T2">P</text:span>ositiv <text:span text:style-name="T2">p</text:span>redictive <text:span text:style-name="T2">v</text:span>alue (% tatsächlich posi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sch negativ</text:p>
          </table:table-cell>
          <table:table-cell table:style-name="ce3" table:formula="of:=[.B12]/[.D12]" office:value-type="percentage" office:value="0.0064905146337066" calcext:value-type="percentage">
            <text:p>0,65 %</text:p>
          </table:table-cell>
          <table:table-cell table:style-name="ce2" table:formula="of:=[.C12]/[.D12]" office:value-type="percentage" office:value="0.993509485366293" calcext:value-type="percentage">
            <text:p>99,4 %</text:p>
          </table:table-cell>
          <table:table-cell table:style-name="ce18" office:value-type="string" calcext:value-type="string">
            <text:p>NPV=Wahrscheinlichkeit, tatsächlich negativ</text:p>
          </table:table-cell>
          <table:table-cell table:number-columns-repeated="2"/>
        </table:table-row>
      </table:table>
      <table:named-expressions>
        <table:named-range table:name="Gesamtanzahl" table:base-cell-address="$'Falsch Positiv'.$D$12" table:cell-range-address="$'Falsch Positiv'.$D$13"/>
        <table:named-range table:name="Negative" table:base-cell-address="$'Falsch Positiv'.$C$12" table:cell-range-address="$'Falsch Positiv'.$C$13"/>
        <table:named-range table:name="Positive" table:base-cell-address="$'Falsch Positiv'.$B$12" table:cell-range-address="$'Falsch Positiv'.$B$13"/>
        <table:named-range table:name="Prävalenz" table:base-cell-address="$'Falsch Positiv'.$B$4" table:cell-range-address="$'Falsch Positiv'.$B$5"/>
        <table:named-range table:name="Sensitivität" table:base-cell-address="$'Falsch Positiv'.$B$5" table:cell-range-address="$'Falsch Positiv'.$B$6"/>
        <table:named-range table:name="Spezifität" table:base-cell-address="$'Falsch Positiv'.$B$6" table:cell-range-address="$'Falsch Positiv'.$B$7"/>
        <table:named-range table:name="TatsächlichNegative" table:base-cell-address="$'Falsch Positiv'.$C$12" table:cell-range-address="$'Falsch Positiv'.$C$13"/>
        <table:named-range table:name="TatsächlichPositive" table:base-cell-address="$'Falsch Positiv'.$B$12" table:cell-range-address="$'Falsch Positiv'.$B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number:min-decimal-places="3" number:min-integer-digits="1"/>
      <number:text> %</number:text>
    </number:percentage-style>
    <number:percentage-style style:name="N108">
      <number:number number:decimal-places="1" number:min-decimal-places="1" number:min-integer-digits="1"/>
      <number:text> %</number:text>
    </number:percentage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 style:data-style-name="N2" text:time-value="10:46:58.24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21:33:45.052000000</meta:creation-date>
    <dc:date>2022-11-14T21:34:43.721000000</dc:date>
    <meta:editing-duration>PT22H50M47S</meta:editing-duration>
    <meta:editing-cycles>27</meta:editing-cycles>
    <meta:generator>LibreOffice/7.3.2.2$Windows_X86_64 LibreOffice_project/49f2b1bff42cfccbd8f788c8dc32c1c309559be0</meta:generator>
    <meta:document-statistic meta:table-count="1" meta:cell-count="48" meta:object-count="0"/>
  </office:meta>
</office:document-meta>
</file>